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solid" svg:stroke-width="0.026cm" svg:stroke-color="#ff33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19cm" draw:shadow="hidden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font-family="'Arial Black'" style:font-family-generic="swiss" style:font-pitch="variable" fo:font-size="24pt" fo:language="en" fo:country="GB" style:font-size-asian="24pt" style:font-size-complex="24pt"/>
    </style:style>
    <style:style style:name="T2" style:family="text">
      <style:text-properties fo:language="en" fo:country="GB"/>
    </style:style>
    <style:style style:name="T3" style:family="text">
      <style:text-properties fo:font-size="14pt" fo:language="en" fo:country="GB" style:font-size-asian="14pt" style:font-size-complex="14pt"/>
    </style:style>
    <style:style style:name="T4" style:family="text">
      <style:text-properties fo:font-family="'Courier New'" style:font-family-generic="modern" style:font-pitch="fixed" fo:font-size="10pt" fo:language="en" fo:country="GB" style:font-size-asian="10pt" style:font-size-complex="10pt"/>
    </style:style>
    <style:style style:name="T5" style:family="text">
      <style:text-properties fo:color="#0099ff" fo:font-family="'Courier New'" style:font-family-generic="modern" style:font-pitch="fixed" fo:font-size="10pt" fo:language="en" fo:country="GB" style:font-size-asian="10pt" style:font-size-complex="10pt"/>
    </style:style>
    <style:style style:name="T6" style:family="text">
      <style:text-properties fo:color="#ff3300" fo:font-family="'Arial Black'" style:font-family-generic="swiss" style:font-pitch="variable" fo:font-size="44pt" fo:language="en" fo:country="GB" style:font-size-asian="44pt" style:font-size-complex="44pt"/>
    </style:style>
    <text:list-style style:name="L1">
      <text:list-level-style-bullet text:level="1" text:bullet-char="•">
        <style:list-level-properties/>
        <style:text-properties fo:font-family="'Arial Blac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Courier New'" style:font-family-generic="modern" style:font-pitch="fixed" fo:color="#0099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Arial Black'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11.221cm" svg:height="1.277cm" svg:x="1.967cm" svg:y="1.918cm">
          <text:p text:style-name="P1"><text:span text:style-name="T1">Demonstration Title Her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666cm" svg:height="1.023cm" svg:x="1.509cm" svg:y="3.126cm">
          <text:p text:style-name="P1"><text:span text:style-name="T2">Presenter Name Here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7cm" svg:height="11.679cm" svg:x="1.904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1" draw:text-style-name="P2" draw:layer="layout" svg:width="9.303cm" svg:height="1.277cm" svg:x="1.945cm" svg:y="1.918cm">
          <text:p text:style-name="P1"><text:span text:style-name="T1">Quick Boot Up Magic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821cm" svg:height="1.023cm" svg:x="1.505cm" svg:y="3.126cm">
          <text:p text:style-name="P1"><text:span text:style-name="T2">Thomas Brown / Brown Corp.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671cm" svg:height="0.853cm" svg:x="13.813cm" svg:y="16.678cm">
          <text:p text:style-name="P1"><text:span text:style-name="T3">The patch was sent to LKML in Sep. 20xx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786cm" svg:height="2.037cm" svg:x="13.273cm" svg:y="5.521cm">
          <text:p text:style-name="P1"><text:span text:style-name="T3">It eliminates the unnecessary process fork</text:span></text:p>
          <text:p text:style-name="P1"><text:span text:style-name="T3">during boot up time….. See the sample</text:span></text:p>
          <text:p text:style-name="P1"><text:span text:style-name="T3">code here.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012cm" svg:height="0.853cm" svg:x="0.073cm" svg:y="5.477cm">
          <text:p text:style-name="P1"><text:span text:style-name="T3">Surprisingly quick cold boot up…..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534cm" svg:height="1.445cm" svg:x="0.027cm" svg:y="16.686cm">
          <text:p text:style-name="P1"><text:span text:style-name="T3">Power PC 440</text:span></text:p>
          <text:p text:style-name="P1"><text:span text:style-name="T3">32MB NAND Flash Memory …..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641cm" svg:height="6.606cm" svg:x="15.055cm" svg:y="8.123cm">
          <text:p text:style-name="P1"><text:span text:style-name="T4">main (argc,argv)‏</text:span></text:p>
          <text:p text:style-name="P1"><text:span text:style-name="T4">{</text:span></text:p>
          <text:p text:style-name="P1"><text:span text:style-name="T4">/* Here is an example */</text:span></text:p>
          <text:p text:style-name="P1"><text:span text:style-name="T4"><text:s text:c="4"/></text:span><text:span text:style-name="T4">process_a (_INTQUICK, 0);</text:span></text:p>
          <text:p text:style-name="P1"><text:span text:style-name="T4"><text:s text:c="4"/></text:span><text:span text:style-name="T4">process_foo ();</text:span></text:p>
          <text:p text:style-name="P1"><text:span text:style-name="T4"><text:s text:c="4"/></text:span><text:span text:style-name="T4">kill_kernel (IMMEDIATE);</text:span></text:p>
          <text:p text:style-name="P1"><text:span text:style-name="T4"/></text:p>
          <text:p text:style-name="P1"><text:span text:style-name="T5">/* It is bad way …</text:span></text:p>
          <text:p text:style-name="P1"><text:span text:style-name="T5"><text:s text:c="4"/></text:span><text:span text:style-name="T5">kill_kernel (AFTER);</text:span></text:p>
          <text:p text:style-name="P1"><text:span text:style-name="T5">*/</text:span></text:p>
          <text:p text:style-name="P1"><text:span text:style-name="T5"/></text:p>
          <text:p text:style-name="P1"><text:span text:style-name="T4"/></text:p>
          <text:p text:style-name="P1"><text:span text:style-name="T4"/></text:p>
          <text:p text:style-name="P1"><text:span text:style-name="T4">…</text:span></text:p>
          <text:p text:style-name="P1"><text:span text:style-name="T4">}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4.804cm" svg:height="4.599cm" svg:x="5.697cm" svg:y="8.524cm">
          <text:p text:style-name="P3"><text:span text:style-name="T6">Samp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7cm" svg:height="11.679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1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family-generic-asian="modern" style:font-pitch-asian="variable" style:font-size-asian="44pt" style:font-style-asian="normal" style:font-weight-asian="normal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4" style:family="graphic">
      <style:graphic-properties draw:stroke="solid" svg:stroke-width="0.106cm" svg:stroke-color="#00ac5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solid" svg:stroke-width="0.026cm" svg:stroke-color="#00ac5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>
      <style:graphic-properties draw:stroke="solid" svg:stroke-width="0.026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>
      <style:graphic-properties draw:visible-area-left="0cm" draw:visible-area-top="0cm" draw:visible-area-width="9.417cm" draw:visible-area-height="9.417cm" draw:ole-draw-aspect="1"/>
    </style:style>
    <style:style style:name="Mgr8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ffbdad" fo:font-size="12pt" fo:language="en" fo:country="GB" style:font-size-asian="12pt" style:font-size-complex="12pt"/>
    </style:style>
    <style:style style:name="MT2" style:family="text">
      <style:text-properties fo:color="#ff3300" fo:font-size="24pt" fo:language="en" fo:country="GB" style:font-size-asian="24pt" style:font-size-complex="24pt"/>
    </style:style>
    <style:style style:name="MT3" style:family="text">
      <style:text-properties fo:color="#00ac56" fo:font-size="14pt" fo:language="en" fo:country="GB" style:font-size-asian="14pt" style:font-size-complex="14pt"/>
    </style:style>
    <style:style style:name="MT4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bda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00ac5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4" draw:layer="backgroundobjects" svg:width="11.987cm" svg:height="0.768cm" svg:x="13.445cm" svg:y="1.363cm">
        <text:p text:style-name="MP3"><text:span text:style-name="MT1">CE Linux Forum / Embedded Linux Conference Europe 2010</text:span></text:p>
        <draw:enhanced-geometry svg:viewBox="0 0 21600 21600" draw:type="mso-spt202" draw:enhanced-path="M 0 0 L 21600 0 21600 21600 0 21600 0 0 Z N"/>
      </draw:custom-shape>
      <draw:custom-shape draw:style-name="Mgr3" draw:text-style-name="MP4" draw:layer="backgroundobjects" svg:width="8.253cm" svg:height="1.277cm" svg:x="17.232cm" svg:y="0.525cm">
        <text:p text:style-name="MP3"><text:span text:style-name="MT2">Technical Showcase</text:span></text:p>
        <draw:enhanced-geometry svg:viewBox="0 0 21600 21600" draw:type="mso-spt202" draw:enhanced-path="M 0 0 L 21600 0 21600 21600 0 21600 0 0 Z N"/>
      </draw:custom-shape>
      <draw:line draw:style-name="Mgr4" draw:text-style-name="MP5" draw:layer="backgroundobjects" svg:x1="0cm" svg:y1="4.326cm" svg:x2="25.4cm" svg:y2="4.33cm">
        <text:p/>
      </draw:line>
      <draw:line draw:style-name="Mgr5" draw:text-style-name="MP5" draw:layer="backgroundobjects" svg:x1="13.101cm" svg:y1="4.326cm" svg:x2="13.106cm" svg:y2="19.05cm">
        <text:p/>
      </draw:line>
      <draw:custom-shape draw:style-name="Mgr3" draw:text-style-name="MP4" draw:layer="backgroundobjects" svg:width="5.328cm" svg:height="0.853cm" svg:x="0.083cm" svg:y="4.277cm">
        <text:p text:style-name="MP3"><text:span text:style-name="MT3">What is demonstrated</text:span></text:p>
        <draw:enhanced-geometry svg:viewBox="0 0 21600 21600" draw:type="mso-spt202" draw:enhanced-path="M 0 0 L 21600 0 21600 21600 0 21600 0 0 Z N"/>
      </draw:custom-shape>
      <draw:custom-shape draw:style-name="Mgr3" draw:text-style-name="MP4" draw:layer="backgroundobjects" svg:width="4.858cm" svg:height="0.853cm" svg:x="13.009cm" svg:y="4.326cm">
        <text:p text:style-name="MP3"><text:span text:style-name="MT3">What was improved</text:span></text:p>
        <draw:enhanced-geometry svg:viewBox="0 0 21600 21600" draw:type="mso-spt202" draw:enhanced-path="M 0 0 L 21600 0 21600 21600 0 21600 0 0 Z N"/>
      </draw:custom-shape>
      <draw:custom-shape draw:style-name="Mgr3" draw:text-style-name="MP4" draw:layer="backgroundobjects" svg:width="12.313cm" svg:height="0.853cm" svg:x="13.061cm" svg:y="16.029cm">
        <text:p text:style-name="MP3"><text:span text:style-name="MT3">Source code or detail technical information availability</text:span></text:p>
        <draw:enhanced-geometry svg:viewBox="0 0 21600 21600" draw:type="mso-spt202" draw:enhanced-path="M 0 0 L 21600 0 21600 21600 0 21600 0 0 Z N"/>
      </draw:custom-shape>
      <draw:custom-shape draw:style-name="Mgr3" draw:text-style-name="MP4" draw:layer="backgroundobjects" svg:width="5.273cm" svg:height="0.853cm" svg:x="-0.015cm" svg:y="16.078cm">
        <text:p text:style-name="MP3"><text:span text:style-name="MT3">Hardware Information</text:span></text:p>
        <draw:enhanced-geometry svg:viewBox="0 0 21600 21600" draw:type="mso-spt202" draw:enhanced-path="M 0 0 L 21600 0 21600 21600 0 21600 0 0 Z N"/>
      </draw:custom-shape>
      <draw:line draw:style-name="Mgr6" draw:text-style-name="MP5" draw:layer="backgroundobjects" svg:x1="0cm" svg:y1="1.526cm" svg:x2="25.4cm" svg:y2="1.53cm">
        <text:p/>
      </draw:line>
      <draw:frame draw:style-name="Mgr7" draw:layer="backgroundobjects" svg:width="2.108cm" svg:height="2.108cm" svg:x="0cm" svg:y="0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frame presentation:style-name="Default-title" draw:layer="backgroundobjects" svg:width="22.847cm" svg:height="3.168cm" svg:x="1.269cm" svg:y="0.757cm" presentation:class="title" presentation:placeholder="true">
        <draw:text-box/>
      </draw:frame>
      <draw:frame presentation:style-name="Default-outline1" draw:layer="backgroundobjects" svg:width="22.847cm" svg:height="12.559cm" svg:x="1.269cm" svg:y="5.079cm" presentation:class="outline" presentation:placeholder="true">
        <draw:text-box/>
      </draw:frame>
      <presentation:notes style:page-layout-name="PM0">
        <draw:rect draw:style-name="Mgr8" draw:text-style-name="MP6" draw:layer="backgroundobjects" svg:width="19.05cm" svg:height="25.4cm" svg:x="0cm" svg:y="0cm">
          <text:p/>
        </draw:rect>
        <draw:custom-shape draw:style-name="Mgr9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7" draw:layer="backgroundobjects" svg:width="8.242cm" svg:height="1.258cm" svg:x="0cm" svg:y="-0.001cm" presentation:class="header">
          <draw:text-box>
            <text:p text:style-name="MP3"><text:span text:style-name="MT4"><presentation:header/></text:span></text:p>
          </draw:text-box>
        </draw:frame>
        <draw:frame presentation:style-name="Mpr2" draw:text-style-name="MP9" draw:layer="backgroundobjects" svg:width="8.241cm" svg:height="1.258cm" svg:x="10.79cm" svg:y="-0.001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Default-title" draw:layer="backgroundobjects" svg:width="12.687cm" svg:height="9.513cm" svg:x="3.174cm" svg:y="1.905cm" presentation:class="page"/>
        <draw:frame presentation:style-name="Default-notes" draw:layer="backgroundobjects" svg:width="15.227cm" svg:height="11.418cm" svg:x="1.904cm" svg:y="12.064cm" presentation:class="notes" presentation:placeholder="true">
          <draw:text-box/>
        </draw:frame>
        <draw:frame presentation:style-name="Mpr3" draw:text-style-name="MP7" draw:layer="backgroundobjects" svg:width="8.242cm" svg:height="1.257cm" svg:x="0cm" svg:y="24.125cm" presentation:class="footer">
          <draw:text-box>
            <text:p text:style-name="MP3"><text:span text:style-name="MT4"><presentation:footer/></text:span></text:p>
          </draw:text-box>
        </draw:frame>
        <draw:frame presentation:style-name="Mpr4" draw:text-style-name="MP9" draw:layer="backgroundobjects" svg:width="8.241cm" svg:height="1.257cm" svg:x="10.79cm" svg:y="24.12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スライド 1</dc:title>
    <meta:initial-creator>Satoru Ueda</meta:initial-creator>
    <dc:creator>Satoru Ueda</dc:creator>
    <meta:generator>OpenOffice.org/3.1$Linux OpenOffice.org_project/310m19$Build-9420</meta:generator>
    <meta:document-statistic meta:object-count="46"/>
  </office:meta>
</office:document-meta>
</file>