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3E80000040DED58965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cm" svg:stroke-color="#ffffff" draw:marker-start-width="0.05cm" draw:marker-end-width="0.05cm" draw:fill="solid" draw:fill-color="#000000" draw:opacity="50%" draw:textarea-horizontal-align="justify" draw:textarea-vertical-align="middle" draw:auto-grow-height="false" fo:padding-top="0.125cm" fo:padding-bottom="0.125cm" fo:padding-left="0.25cm" fo:padding-right="0.25cm" draw:shadow-opacity="50%"/>
    </style:style>
    <style:style style:name="gr3" style:family="graphic" style:parent-style-name="standard">
      <style:graphic-properties draw:stroke="solid" svg:stroke-width="0cm" svg:stroke-color="#ffffff" draw:marker-start-width="0.05cm" draw:marker-end-width="0.05cm" draw:fill="solid" draw:fill-color="#000000" draw:opacity="70%" draw:textarea-horizontal-align="justify" draw:textarea-vertical-align="middle" draw:auto-grow-height="false" fo:padding-top="0.125cm" fo:padding-bottom="0.125cm" fo:padding-left="0.25cm" fo:padding-right="0.25cm" draw:shadow-opacity="70%"/>
    </style:style>
    <style:style style:name="gr4" style:family="graphic" style:parent-style-name="standard">
      <style:graphic-properties draw:stroke="solid" svg:stroke-width="0cm" svg:stroke-color="#ffffff" draw:marker-start-width="0.05cm" draw:marker-end-width="0.05cm" draw:fill="solid" draw:fill-color="#000000" draw:opacity="20%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2pt" style:font-size-asian="12pt" style:font-size-complex="12pt"/>
    </style:style>
    <style:style style:name="P3" style:family="paragraph">
      <style:paragraph-properties fo:text-align="center"/>
      <style:text-properties fo:color="#ffffff" fo:font-size="9pt" style:font-size-asian="9pt" style:font-size-complex="9pt"/>
    </style:style>
    <style:style style:name="P4" style:family="paragraph">
      <style:paragraph-properties fo:text-align="center"/>
      <style:text-properties fo:color="#ffffff" fo:font-size="10.5pt" style:font-size-asian="10.5pt" style:font-size-complex="10.5pt"/>
    </style:style>
    <style:style style:name="P5" style:family="paragraph">
      <style:paragraph-properties fo:text-align="center"/>
      <style:text-properties fo:color="#ff3333" fo:font-size="9pt" style:font-size-asian="9pt" style:font-size-complex="9pt"/>
    </style:style>
    <style:style style:name="P6" style:family="paragraph">
      <style:paragraph-properties fo:text-align="center"/>
      <style:text-properties fo:color="#ffffff" fo:font-size="8pt" style:font-size-asian="8pt" style:font-size-complex="8pt"/>
    </style:style>
    <style:style style:name="T1" style:family="text">
      <style:text-properties fo:color="#ffffff" fo:font-size="12pt" style:font-size-asian="12pt" style:font-size-complex="12pt"/>
    </style:style>
    <style:style style:name="T2" style:family="text">
      <style:text-properties fo:color="#ffffff" fo:font-size="9pt" style:font-size-asian="9pt" style:font-size-complex="9pt"/>
    </style:style>
    <style:style style:name="T3" style:family="text">
      <style:text-properties fo:color="#ffffff" fo:font-size="10.5pt" style:font-size-asian="10.5pt" style:font-size-complex="10.5pt"/>
    </style:style>
    <style:style style:name="T4" style:family="text">
      <style:text-properties fo:color="#ffffff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225cm" svg:height="12.677cm" svg:x="2.811cm" svg:y="2.523cm">
          <draw:image xlink:href="Pictures/10000000000003E80000040DED58965C.png" xlink:type="simple" xlink:show="embed" xlink:actuate="onLoad">
            <text:p/>
          </draw:image>
        </draw:frame>
        <draw:custom-shape draw:style-name="gr2" draw:text-style-name="P2" draw:layer="layout" svg:width="1.867cm" svg:height="1.288cm" svg:x="7.096cm" svg:y="3.052cm">
          <text:p text:style-name="P1"><text:span text:style-name="T1">HD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969cm" svg:height="2.96cm" svg:x="12.631cm" svg:y="9.487cm">
          <text:p text:style-name="P1"><text:span text:style-name="T1">SD CA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cm" svg:height="0.643cm" svg:x="8.9cm" svg:y="6.978cm">
          <text:p text:style-name="P1"><text:span text:style-name="T1">EXPANS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058cm" svg:height="2.639cm" svg:x="3.751cm" svg:y="2.988cm">
          <text:p text:style-name="P1"><text:span text:style-name="T2">ETHERNET</text:span></text:p>
          <text:p text:style-name="P1"><text:span text:style-name="T2">RJ4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264cm" svg:height="0.707cm" svg:x="12.036cm" svg:y="5.7cm">
          <text:p text:style-name="P1"><text:span text:style-name="T3">USB EHCI/OHC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064cm" svg:height="0.706cm" svg:x="12.172cm" svg:y="7.3cm">
          <text:p text:style-name="P1"><text:span text:style-name="T3">USB OTG HO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988cm" svg:height="0.644cm" svg:x="3.88cm" svg:y="14.248cm">
          <text:p text:style-name="P1"><text:span text:style-name="T1">EXPANSION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381cm" svg:height="0.964cm" svg:x="5.102cm" svg:y="12.769cm">
          <text:p text:style-name="P1"><text:span text:style-name="T1">CAMER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545cm" svg:height="1.159cm" svg:x="3.944cm" svg:y="10.902cm">
          <text:p text:style-name="P1"><text:span text:style-name="T1">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481cm" svg:height="1.095cm" svg:x="3.944cm" svg:y="8.135cm">
          <text:p text:style-name="P1"><text:span text:style-name="T1">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123cm" svg:height="2.122cm" svg:x="6.711cm" svg:y="8.973cm">
          <text:p text:style-name="P1"><text:span text:style-name="T1">JZ478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627cm" svg:height="0.579cm" draw:transform="rotate (1.5707963267949) translate (6.233cm 7.723cm)">
          <text:p text:style-name="P1"><text:span text:style-name="T2">BOOT 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799cm" svg:height="0.58cm" draw:transform="skewX (0.00174532925199433) rotate (1.57341432067289) translate (8.29cm 7cm)">
          <text:p text:style-name="P1"><text:span text:style-name="T1">UART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3.15cm" svg:height="1.167cm" draw:transform="rotate (1.56660753659011) translate (9.466cm 6.588cm)">
          <text:p text:style-name="P1"><text:span text:style-name="T1">JTA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158cm" svg:height="0.644cm" svg:x="5.875cm" svg:y="3.31cm">
          <text:p text:style-name="P1"><text:span text:style-name="T4">BUTT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cm" svg:height="0.644cm" draw:transform="rotate (1.5707963267949) translate (12.886cm 4.6cm)">
          <text:p text:style-name="P1"><text:span text:style-name="T1">5V DC 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.052cm" svg:height="0.643cm" draw:transform="rotate (1.5707963267949) translate (11.333cm 4.854cm)">
          <text:p text:style-name="P1"><text:span text:style-name="T1">AUDIO 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544cm" svg:height="0.707cm" svg:x="13.145cm" svg:y="8.328cm">
          <text:p text:style-name="P1"><text:span text:style-name="T4">USB OTG</text:span></text:p>
          <text:p text:style-name="P1"><text:span text:style-name="T4">DE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223cm" svg:height="0.642cm" svg:x="11.922cm" svg:y="8.266cm">
          <text:p text:style-name="P1"><text:span text:style-name="T4">USB OTG</text:span></text:p>
          <text:p text:style-name="P1"><text:span text:style-name="T4">SEL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23cm" svg:height="0.643cm" svg:x="8.255cm" svg:y="12.189cm">
          <text:p text:style-name="P1"><text:span text:style-name="T1">I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501cm" svg:height="0.896cm" svg:x="9.635cm" svg:y="11.904cm">
          <text:p text:style-name="P1"><text:span text:style-name="T1">POWER</text:span></text:p>
          <text:p text:style-name="P1"><text:span text:style-name="T1">L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1.479cm" svg:height="1.094cm" svg:x="3.816cm" svg:y="6.012cm">
          <text:p text:style-name="P1"><text:span text:style-name="T4">ETH</text:span></text:p>
          <text:p text:style-name="P1"><text:span text:style-name="T4">DM9000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17.7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7T17:30:10</dc:date>
    <dc:creator>Tim Sheridan</dc:creator>
    <meta:generator>LibreOffice/4.0.4.2$Linux_X86_64 LibreOffice_project/400m0$Build-2</meta:generator>
    <meta:editing-duration>PT15M57S</meta:editing-duration>
    <meta:editing-cycles>7</meta:editing-cycles>
    <meta:document-statistic meta:object-count="23"/>
  </office:meta>
</office:document-meta>
</file>